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8000006459F9C21C8.png" manifest:media-type=""/>
  <manifest:file-entry manifest:full-path="Pictures/10000000000003E800000693E2411018.png" manifest:media-type=""/>
  <manifest:file-entry manifest:full-path="Pictures/10000000000004280000061776DD1811.png" manifest:media-type=""/>
  <manifest:file-entry manifest:full-path="Pictures/10000000000003D00000066BA911DD38.png" manifest:media-type=""/>
  <manifest:file-entry manifest:full-path="Pictures/10000000000003C8000005B21ECBCB67.png" manifest:media-type=""/>
  <manifest:file-entry manifest:full-path="Pictures/100000000000041800000679B31CA20A.png" manifest:media-type=""/>
  <manifest:file-entry manifest:full-path="Pictures/1000000000000380000005F8872C14E3.png" manifest:media-type=""/>
  <manifest:file-entry manifest:full-path="Pictures/100000000000044000000666A998643F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.252in, 0.2602in, 0.2154in, 0.191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2" text:anchor-type="as-char" svg:width="6.5008in" svg:height="9.7799in" draw:z-index="0"><draw:image xlink:href="Pictures/100000000000044000000666A998643F.png" xlink:type="simple" xlink:show="embed" xlink:actuate="onLoad"/></draw:frame></text:p>
      <text:p text:style-name="P1"/>
      <text:p text:style-name="Standard"><text:soft-page-break/><draw:frame draw:style-name="fr2" draw:name="Рисунок 13" text:anchor-type="as-char" svg:y="0in" svg:width="5.7811in" svg:height="9.4929in" draw:z-index="7"><draw:image xlink:href="Pictures/100000000000041800000679B31CA20A.png" xlink:type="simple" xlink:show="embed" xlink:actuate="onLoad"/></draw:frame></text:p>
      <text:p text:style-name="Standard"/>
      <text:p text:style-name="P1"><text:soft-page-break/><draw:frame draw:style-name="fr1" draw:name="Рисунок 14" text:anchor-type="as-char" svg:width="6.4583in" svg:height="9.7193in" draw:z-index="1"><draw:image xlink:href="Pictures/10000000000003C8000005B21ECBCB67.png" xlink:type="simple" xlink:show="embed" xlink:actuate="onLoad"/></draw:frame></text:p>
      <text:p text:style-name="P1"/>
      <text:p text:style-name="P1"/>
      <text:p text:style-name="P1"><text:soft-page-break/><draw:frame draw:style-name="fr1" draw:name="Рисунок 15" text:anchor-type="as-char" svg:width="5.9366in" svg:height="10.1252in" draw:z-index="2"><draw:image xlink:href="Pictures/1000000000000380000005F8872C14E3.png" xlink:type="simple" xlink:show="embed" xlink:actuate="onLoad"/></draw:frame></text:p>
      <text:p text:style-name="P1"><text:soft-page-break/><draw:frame draw:style-name="fr1" draw:name="graphics1" text:anchor-type="as-char" svg:width="6.0083in" svg:height="10.1146in" draw:z-index="3"><draw:image xlink:href="Pictures/10000000000003D00000066BA911DD38.png" xlink:type="simple" xlink:show="embed" xlink:actuate="onLoad"/></draw:frame></text:p>
      <text:p text:style-name="P1"><text:soft-page-break/><draw:frame draw:style-name="fr1" draw:name="graphics2" text:anchor-type="as-char" svg:width="6.4945in" svg:height="9.5161in" draw:z-index="4"><draw:image xlink:href="Pictures/10000000000004280000061776DD1811.png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graphics3" text:anchor-type="as-char" svg:width="6.0102in" svg:height="10.1154in" draw:z-index="5"><draw:image xlink:href="Pictures/10000000000003E800000693E2411018.png" xlink:type="simple" xlink:show="embed" xlink:actuate="onLoad"/></draw:frame></text:p>
      <text:p text:style-name="P1"><text:soft-page-break/><draw:frame draw:style-name="fr1" draw:name="Рисунок 19" text:anchor-type="as-char" svg:width="6in" svg:height="10.1161in" draw:z-index="6"><draw:image xlink:href="Pictures/10000000000003B8000006459F9C21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ка</meta:initial-creator>
    <meta:creation-date>2011-01-09T00:31:00</meta:creation-date>
    <dc:creator>Юка</dc:creator>
    <dc:date>2011-01-13T22:25:00</dc:date>
    <meta:editing-cycles>6</meta:editing-cycles>
    <meta:editing-duration>PT13M</meta:editing-duration>
    <meta:document-statistic meta:table-count="0" meta:image-count="8" meta:object-count="0" meta:page-count="8" meta:paragraph-count="8" meta:word-count="0" meta:character-count="0" meta:non-whitespace-character-count="0"/>
    <meta:generator>LibreOffice/4.0.2.2$Linux_X86_64 LibreOffice_project/400m0$Build-2</meta:generator>
  </office:meta>
</office:document-meta>
</file>